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left="-0.499cm" fo:margin-right="0cm" fo:margin-top="0.176cm" fo:margin-bottom="0.176cm" fo:line-height="100%" fo:text-indent="0cm" style:auto-text-indent="false"/>
    </style:style>
    <style:style style:name="P3" style:family="paragraph" style:parent-style-name="Standard">
      <style:paragraph-properties fo:margin-left="-0.499cm" fo:margin-right="0cm" fo:margin-top="0cm" fo:margin-bottom="0cm" fo:line-height="100%" fo:text-indent="0cm" style:auto-text-indent="false"/>
    </style:style>
    <style:style style:name="P4" style:family="paragraph" style:parent-style-name="Standard" style:list-style-name="WWNum5">
      <style:paragraph-properties fo:margin-left="0.136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Num5">
      <style:paragraph-properties fo:margin-left="0.136cm" fo:margin-right="0cm" fo:margin-top="0.176cm" fo:margin-bottom="0.176cm" fo:line-height="100%" fo:text-indent="0cm" style:auto-text-indent="false"/>
    </style:style>
    <style:style style:name="P6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7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 style:list-style-name="WWNum2">
      <style:paragraph-properties fo:margin-left="0cm" fo:margin-right="0cm" fo:margin-top="0.176cm" fo:margin-bottom="0.176cm" fo:line-height="100%" fo:text-indent="-0.63cm" style:auto-text-indent="false" fo:background-color="#ffffff">
        <style:background-image/>
      </style:paragraph-properties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a" style:font-name="Arial1" fo:font-size="18pt" style:font-size-asian="18pt" style:font-name-complex="Arial2" style:font-size-complex="18pt"/>
    </style:style>
    <style:style style:name="T2" style:family="text">
      <style:text-properties fo:color="#00000a" style:font-name="Arial1" fo:font-size="12pt" style:font-size-asian="12pt" style:font-name-complex="Arial2" style:font-size-complex="14pt"/>
    </style:style>
    <style:style style:name="T3" style:family="text">
      <style:text-properties fo:color="#00000a" style:font-name="Arial1" fo:font-size="12pt" style:font-size-asian="12pt" style:language-asian="pl" style:country-asian="PL" style:font-name-complex="Arial2" style:font-size-complex="14pt"/>
    </style:style>
    <style:style style:name="T4" style:family="text">
      <style:text-properties fo:color="#00000a" style:font-name="Arial1" fo:font-size="14pt" style:font-size-asian="14pt" style:language-asian="pl" style:country-asian="PL" style:font-name-complex="Arial2" style:font-size-complex="14pt"/>
    </style:style>
    <style:style style:name="T5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8" style:family="text">
      <style:text-properties style:font-name="Arial1" style:language-asian="pl" style:country-asian="PL" style:font-name-complex="Arial2"/>
    </style:style>
    <style:style style:name="T9" style:family="text">
      <style:text-properties fo:color="#212529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0" style:family="text">
      <style:text-properties style:text-position="super 58%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1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9849921943996596" text:style-name="Outline">
        <text:list-item>
          <text:h text:style-name="P11" text:outline-level="1"><text:span text:style-name="T1">O nas - tekst do odczytu maszynowego</text:span></text:h>
          <text:list>
            <text:list-item>
              <text:h text:style-name="Heading_20_2" text:outline-level="2"><text:span text:style-name="T2">Informacje ogólne</text:span></text:h>
            </text:list-item>
          </text:list>
        </text:list-item>
      </text:list>
      <text:p text:style-name="Standard"><text:span text:style-name="T5">Przedszkole Miejskie nr 234 znajduje się w Łodzi przy ulicy Ziemowita 23 oraz <text:line-break/>B. Szczodrego 2, kod pocztowy 92-413, telefon: 42 670 99 94, e-mail: </text:span><text:a xlink:type="simple" xlink:href="mailto:kontakt@pm234.elodz.edu.pl" text:style-name="Internet_20_link" text:visited-style-name="Visited_20_Internet_20_Link">kontakt@pm234.elodz.edu.pl</text:a><text:span text:style-name="T8">. </text:span></text:p>
      <text:p text:style-name="P2"><text:span text:style-name="T6">Przedmiotem działalności Przedszkola Miejskiego nr 234 w Łodzi jest działalność wychowawcza, opiekuńcza i edukacyjna w zakresie wychowania przedszkolnego. Wychowaniem przedszkolnym objęte są dzieci w wieku 3 lat do końca roku szkolnego w roku kalendarzowym, w którym dziecko kończy 7 lat. Dziecko w wieku 6 lat jest obowiązane do odbycia obowiązkowego rocznego przygotowania przedszkolnego. Obowiązek ten rozpoczyna się z początkiem roku szkolnego w roku kalendarzowym, w którym dziecko kończy 6 lat.</text:span></text:p>
      <text:h text:style-name="P3" text:outline-level="2"><text:span text:style-name="T7">Przedszkole:</text:span></text:h>
      <text:list xml:id="list6225026705639809666" text:style-name="WWNum5">
        <text:list-item>
          <text:h text:style-name="P4" text:outline-level="2"><text:span text:style-name="T6">realizuje programy wychowania przedszkolnego zgodne z podstawą programową wychowania przedszkolnego,</text:span></text:h>
        </text:list-item>
        <text:list-item>
          <text:h text:style-name="P4" text:outline-level="2"><text:span text:style-name="T6">zapewnia bezpłatne nauczanie, wychowanie i opiekę w czasie ustalonym przez organ prowadzący, nie krótszy niż 5 godzin dziennie,</text:span></text:h>
        </text:list-item>
        <text:list-item>
          <text:h text:style-name="P5" text:outline-level="2"><text:span text:style-name="T5">szczegółowe cele i zadania określa Statut Przedszkola Miejskiego nr 234</text:span></text:h>
        </text:list-item>
      </text:list>
      <text:list xml:id="list42813989" text:continue-list="list4189849921943996596" text:style-name="Outline">
        <text:list-item>
          <text:list>
            <text:list-item>
              <text:h text:style-name="Heading_20_2" text:outline-level="2"><text:span text:style-name="T3">Organami przedszkola są:</text:span></text:h>
            </text:list-item>
          </text:list>
        </text:list-item>
      </text:list>
      <text:list xml:id="list6986493295380679869" text:style-name="WWNum1">
        <text:list-item>
          <text:p text:style-name="P6"><text:span text:style-name="T9">Dyrektor przedszkola</text:span></text:p>
        </text:list-item>
        <text:list-item>
          <text:p text:style-name="P6"><text:span text:style-name="T9">Rada Pedagogiczna</text:span></text:p>
        </text:list-item>
        <text:list-item>
          <text:p text:style-name="P6"><text:span text:style-name="T9">Rada Rodziców</text:span></text:p>
        </text:list-item>
      </text:list>
      <text:p text:style-name="P9"><text:span text:style-name="T6">Podstawową jednostką organizacyjną przedszkola jest oddział obejmujący dzieci w zbliżonym wieku. Zasady doboru dzieci mogą być rozszerzone m.in. o zasady wprowadzonego projektu edukacyjnego, koncepcji pedagogicznej oraz zainteresowań, potrzeb i uzdolnień dzieci.</text:span></text:p>
      <text:p text:style-name="P9"><text:span text:style-name="T6">Liczba dzieci w oddziale wynosi nie więcej niż 25.</text:span></text:p>
      <text:p text:style-name="P9"><text:span text:style-name="T6">Liczba oddziałów wynosi obecnie 6.</text:span></text:p>
      <text:p text:style-name="P9"><text:span text:style-name="T6">Przedszkole funkcjonuje cały rok szkolny, tj. od 1 września do 31 sierpnia, z wyjątkiem przerwy wakacyjnej, ustalonej przez organ prowadzący na wniosek dyrektora przedszkola. Szczegółową organizację pracy przedszkola w danym roku szkolnym określa Arkusz Organizacji Przedszkola.</text:span></text:p>
      <text:p text:style-name="P9"><text:span text:style-name="T6">Przedszkole w budynku przy ul. Ziemowita jest czynne od poniedziałku do piątku w godzinach 6</text:span><text:span text:style-name="T10">00</text:span><text:span text:style-name="T6"> do 17</text:span><text:span text:style-name="T10">00</text:span><text:span text:style-name="T6">, natomiast w budynku przy ul. B. Szczodrego w godzinach 6</text:span><text:span text:style-name="T10">00</text:span><text:span text:style-name="T6"> do 18</text:span><text:span text:style-name="T10">00 </text:span><text:span text:style-name="T6">.</text:span><text:bookmark text:name="_GoBack"/></text:p>
      <text:p text:style-name="P9"><text:span text:style-name="T6">Bezpłatne nauczanie, wychowanie i opieka odbywa się w godz. 8</text:span><text:span text:style-name="T10">00</text:span><text:span text:style-name="T6"> – 13</text:span><text:span text:style-name="T10">00</text:span><text:span text:style-name="T6">.</text:span></text:p>
      <text:list xml:id="list42803650" text:continue-list="list42813989" text:style-name="Outline">
        <text:list-item>
          <text:list>
            <text:list-item>
              <text:h text:style-name="Heading_20_2" text:outline-level="2"><text:span text:style-name="T4">Sp</text:span><text:span text:style-name="T3">rawy dotyczące dzieci prowadzone przez przedszkole</text:span></text:h>
            </text:list-item>
          </text:list>
        </text:list-item>
      </text:list>
      <text:list xml:id="list1307313776255968452" text:style-name="WWNum2">
        <text:list-item>
          <text:p text:style-name="P7"><text:span text:style-name="T9">Obowiązek przedszkolny:</text:span></text:p>
          <text:list>
            <text:list-item>
              <text:p text:style-name="P10"><text:span text:style-name="T9">zapisy do przedszkola/zapisu dokonują rodzice lub opiekunowie prawni</text:span></text:p>
            </text:list-item>
            <text:list-item>
              <text:p text:style-name="P10"><text:soft-page-break/><text:span text:style-name="T9">ewidencja dzieci</text:span></text:p>
            </text:list-item>
            <text:list-item>
              <text:p text:style-name="P10"><text:span text:style-name="T9">arkusze </text:span><text:span text:style-name="T5">informacji o gotowości dziecka do podjęcia nauki w szkole </text:span><text:span text:style-name="T9">i dzienniki</text:span></text:p>
            </text:list-item>
          </text:list>
        </text:list-item>
        <text:list-item>
          <text:p text:style-name="P10"><text:span text:style-name="T9">Sprawy administracyjne:</text:span></text:p>
          <text:list>
            <text:list-item>
              <text:p text:style-name="P10"><text:span text:style-name="T9">zgodnie z obowiązującymi przepisami na pisemny wniosek rodziców lub opiekunów prawnych - wydaje dyrektor przedszkola,</text:span></text:p>
            </text:list-item>
            <text:list-item>
              <text:p text:style-name="P10"><text:span text:style-name="T9">wydawanie zaświadczeń,</text:span></text:p>
            </text:list-item>
          </text:list>
        </text:list-item>
        <text:list-item>
          <text:p text:style-name="P10"><text:span text:style-name="T9">Postępowanie w sprawach nieletnich:</text:span></text:p>
          <text:list>
            <text:list-item>
              <text:p text:style-name="P10"><text:span text:style-name="T9">wnioski do Sądu Rodzinnego,</text:span></text:p>
            </text:list-item>
            <text:list-item>
              <text:p text:style-name="P10"><text:span text:style-name="T9">kierowanie do Poradni Specjalistycznych.</text:span></text:p>
            </text:list-item>
          </text:list>
        </text:list-item>
        <text:list-item>
          <text:p text:style-name="P10"><text:span text:style-name="T9">Archiwum:</text:span></text:p>
          <text:list>
            <text:list-item>
              <text:p text:style-name="P10"><text:span text:style-name="T9">arkusze </text:span><text:span text:style-name="T5">informacji o gotowości dziecka do podjęcia nauki w szkole,</text:span></text:p>
            </text:list-item>
            <text:list-item>
              <text:p text:style-name="P10"><text:span text:style-name="T9">dzienniki zajęć obowiązkowych i nauczania indywidualnego,</text:span></text:p>
            </text:list-item>
          </text:list>
        </text:list-item>
      </text:list>
      <text:p text:style-name="P1"><text:span text:style-name="T9">Podania, wnioski i pisma interesantów przyjmowane są od poniedziałku do piątku w godzinach: 8.30 -15.00 oraz drogą mailową. Korespondencję można dostarczyć osobiście lub drogą pocztową.</text:span></text:p>
      <text:list xml:id="list42790208" text:continue-list="list42803650" text:style-name="Outline">
        <text:list-item>
          <text:list>
            <text:list-item>
              <text:h text:style-name="Heading_20_2" text:outline-level="2"><text:span text:style-name="T3">Nasza placówka oferuje:</text:span></text:h>
            </text:list-item>
          </text:list>
        </text:list-item>
      </text:list>
      <text:list xml:id="list173266520151426934" text:style-name="WWNum3">
        <text:list-item>
          <text:p text:style-name="P8"><text:span text:style-name="T9">wykwalifikowana kadrę pedagogiczną</text:span></text:p>
        </text:list-item>
        <text:list-item>
          <text:p text:style-name="P8"><text:span text:style-name="T11">realizację podstawy programowej wychowania przedszkolnego w tym język angielski 2x w tygodniu</text:span></text:p>
        </text:list-item>
        <text:list-item>
          <text:p text:style-name="P8"><text:span text:style-name="T11">nowatorskie rozwiązania metodyczne stymulujące rozwój dziecka</text:span></text:p>
        </text:list-item>
        <text:list-item>
          <text:p text:style-name="P8"><text:span text:style-name="T11">zabawy z wykorzystaniem tablic interaktywnych</text:span></text:p>
        </text:list-item>
        <text:list-item>
          <text:p text:style-name="P8"><text:span text:style-name="T11">zajęcia z logopedii</text:span></text:p>
        </text:list-item>
        <text:list-item>
          <text:p text:style-name="P8"><text:span text:style-name="T11">pracę indywidualną i  pracę indywidualną z dzieckiem zdolnym</text:span></text:p>
        </text:list-item>
        <text:list-item>
          <text:p text:style-name="P8"><text:span text:style-name="T11">pomoc psychologiczno – pedagogiczną</text:span></text:p>
        </text:list-item>
        <text:list-item>
          <text:p text:style-name="P8"><text:span text:style-name="T11">współpracę z radą rodziców np. koncerty muzyczne, teatrzyki</text:span></text:p>
        </text:list-item>
        <text:list-item>
          <text:p text:style-name="P8"><text:span text:style-name="T11">smaczne posiłki: (8.30 - I śniadanie, 11.30 - obiad,14.15 – podwieczorek, a między posiłkami owoce i woda)</text:span></text:p>
        </text:list-item>
        <text:list-item>
          <text:p text:style-name="P8"><text:span text:style-name="T9">godziny pracy od 6:00 do 18:00</text:span></text:p>
        </text:list-item>
        <text:list-item>
          <text:p text:style-name="P8"><text:span text:style-name="T9">tradycje przedszkolne</text:span></text:p>
        </text:list-item>
        <text:list-item>
          <text:p text:style-name="P8"><text:span text:style-name="T9">realizację różnorodnych projektów i udział w ciekawych wydarzeniach</text:span></text:p>
        </text:list-item>
        <text:list-item>
          <text:p text:style-name="P8"><text:span text:style-name="T9">stały dostęp rodziców do informacji poprzez stronę internetową: </text:span><text:span text:style-name="T6">https://pm234lodz.wikom.pl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limkiewicz</meta:initial-creator>
    <meta:editing-cycles>9</meta:editing-cycles>
    <meta:creation-date>2022-05-05T08:42:00</meta:creation-date>
    <dc:date>2022-11-08T22:56:16.63</dc:date>
    <meta:editing-duration>PT27S</meta:editing-duration>
    <meta:generator>OpenOffice/4.1.1$Win32 OpenOffice.org_project/411m6$Build-9775</meta:generator>
    <meta:document-statistic meta:table-count="0" meta:image-count="0" meta:object-count="0" meta:page-count="2" meta:paragraph-count="47" meta:word-count="505" meta:character-count="3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